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ac8bc"/>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c2e11"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ac8bc"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3672 CD – Somos Vida y Familia </text:span><text:span text:style-name="T3">del señor diputado Mayoráz, por el cual se solicita disponga en relación a los agentes del estado incluidos en el orden de prioridades para recibir la vacuna, se sirva contemplar la situación de aquellos que no han podido asistir a recibir su aplicación por encontrarse ocasionalmente enfermos o aislados;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3">La Cámara de Diputados de la Provincia vería con agrado que el Poder Ejecutivo, por intermedio del organismo que corresponda, evalúe la posibilidad de contemplar la situación de aquellos agentes del estado incluidos en el orden de prioridades para recibir la vacuna que no han podido asistir a recibir su aplicación por encontrarse ocasionalmente enfermos o aislados. </text:p>
      <text:p text:style-name="P5"/>
      <text:p text:style-name="P6">Sala de la Comisión en Zoom, 15 de setiembre de 2021.</text:p>
      <text:p text:style-name="P10">Firmantes: <text:span text:style-name="T5">CIANCIO, ARMAS BELAVI, BALAGUÉ, BRAVO, CORGNIALI, DONNET, GONZÁLEZ, OLIVE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ac8bc"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ac8bc"/>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15:14.035184002</dc:date>
    <meta:editing-duration>PT1M24S</meta:editing-duration>
    <meta:editing-cycles>2</meta:editing-cycles>
    <meta:document-statistic meta:table-count="0" meta:image-count="1" meta:object-count="0" meta:page-count="1" meta:paragraph-count="8" meta:word-count="194" meta:character-count="1264" meta:non-whitespace-character-count="1074"/>
  </office:meta>
</office:document-meta>
</file>